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left="0.501cm" fo:margin-right="0cm" fo:line-height="150%" fo:text-indent="-0.501cm" style:auto-text-indent="false"/>
      <style:text-properties style:font-name="Calibri" style:font-name-complex="Calibri1"/>
    </style:style>
    <style:style style:name="P6" style:family="paragraph" style:parent-style-name="Standard">
      <loext:graphic-properties draw:fill="solid" draw:fill-color="#ffffff"/>
      <style:paragraph-properties fo:margin-left="1.27cm" fo:margin-right="0cm" fo:margin-top="0.494cm" fo:margin-bottom="0.494cm" loext:contextual-spacing="false" fo:line-height="150%" fo:text-align="justify" style:justify-single-word="false" fo:text-indent="-1.27cm" style:auto-text-indent="false" fo:background-color="#ffffff"/>
      <style:text-properties style:font-name="Calibri" style:font-name-complex="Calibri1"/>
    </style:style>
    <style:style style:name="P7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Calibri" style:font-name-complex="Calibri1"/>
    </style:style>
    <style:style style:name="P9" style:family="paragraph" style:parent-style-name="List_20_Paragraph" style:list-style-name="WWNum4">
      <style:paragraph-properties fo:line-height="150%"/>
      <style:text-properties style:font-name="Calibri" fo:font-size="11pt" style:font-size-asian="11pt" style:language-asian="en" style:country-asian="US" style:font-name-complex="Calibri1" style:font-size-complex="11pt"/>
    </style:style>
    <style:style style:name="P10" style:family="paragraph" style:parent-style-name="List_20_Paragraph" style:list-style-name="WWNum4">
      <style:paragraph-properties fo:line-height="150%"/>
      <style:text-properties style:font-name="Calibri" style:font-name-complex="Calibri1"/>
    </style:style>
    <style:style style:name="P11" style:family="paragraph" style:parent-style-name="List_20_Paragraph" style:list-style-name="WWNum1">
      <style:paragraph-properties fo:margin-left="0.501cm" fo:margin-right="0cm" fo:line-height="150%" fo:text-indent="-0.501cm" style:auto-text-indent="false"/>
    </style:style>
    <style:style style:name="P12" style:family="paragraph" style:parent-style-name="List_20_Paragraph" style:list-style-name="WWNum3">
      <style:paragraph-properties fo:margin-left="0.501cm" fo:margin-right="0cm" fo:line-height="150%" fo:text-indent="-0.501cm" style:auto-text-indent="false"/>
    </style:style>
    <style:style style:name="P13" style:family="paragraph" style:parent-style-name="List_20_Paragraph" style:list-style-name="WWNum1">
      <style:paragraph-properties fo:margin-left="0.501cm" fo:margin-right="0cm" fo:line-height="150%" fo:text-indent="-0.501cm" style:auto-text-indent="false"/>
      <style:text-properties style:font-name="Calibri" style:font-name-complex="Calibri1"/>
    </style:style>
    <style:style style:name="P14" style:family="paragraph" style:parent-style-name="List_20_Paragraph" style:list-style-name="WWNum3">
      <style:paragraph-properties fo:margin-left="0.501cm" fo:margin-right="0cm" fo:line-height="150%" fo:text-indent="-0.501cm" style:auto-text-indent="false"/>
      <style:text-properties style:font-name="Calibri" style:font-name-complex="Calibri1"/>
    </style:style>
    <style:style style:name="P15" style:family="paragraph" style:parent-style-name="Heading_20_2">
      <style:paragraph-properties fo:line-height="150%"/>
      <style:text-properties style:use-window-font-color="true"/>
    </style:style>
    <style:style style:name="P16" style:family="paragraph" style:parent-style-name="Heading_20_1" style:master-page-name="Standard">
      <style:paragraph-properties fo:line-height="150%" style:page-number="auto"/>
      <style:text-properties style:use-window-font-color="true" fo:font-weight="bold" style:font-weight-asian="bold"/>
    </style:style>
    <style:style style:name="P17" style:family="paragraph" style:parent-style-name="Heading_20_3">
      <style:text-properties style:use-window-font-color="true" fo:font-size="14pt" style:font-size-asian="14pt" style:font-size-complex="14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officeooo:rsid="0016d53b" style:font-name-complex="Calibri1"/>
    </style:style>
    <style:style style:name="T4" style:family="text">
      <style:text-properties style:font-name="Calibri" fo:background-color="#ffffff" loext:char-shading-value="0" style:font-name-complex="Calibri1"/>
    </style:style>
    <style:style style:name="T5" style:family="text">
      <style:text-properties style:font-name="Calibri" fo:background-color="#ffffff" loext:char-shading-value="0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3/2024 Dyrektora Przedszkola Nr 1 w Skierniewicach z dnia 15 lutego 2024 r. w sprawie rekrutacji dzieci do Przedszkola Nr 1 w Skierniewicach na rok szkolny 2024/2025</text:h>
      <text:p text:style-name="P1"/>
      <text:h text:style-name="P15" text:outline-level="2">Przedszkole Nr 1 w Skierniewicach ul. Batorego 61/63, 96-100 Skierniewice, NIP 8361690935, regon 750020750, tel. 46 833 26 77</text:h>
      <text:p text:style-name="Standard"/>
      <text:p text:style-name="P2">Zarządzenie Nr 3/2024 Dyrektora Przedszkola Nr 1 w Skierniewicach z dnia 15 lutego 2024 r. w sprawie rekrutacji dzieci do Przedszkola Nr 1 w Skierniewicach na rok szkolny 2024/2025</text:p>
      <text:p text:style-name="P2"/>
      <text:p text:style-name="P2">Na podstawie:</text:p>
      <text:list xml:id="list746690895" text:style-name="WWNum1">
        <text:list-item>
          <text:p text:style-name="P11"><text:span text:style-name="T1">Ustawy <text:s/>z dnia 14 grudnia 2016 r. <text:s/>Prawo oświatowe </text:span><text:span text:style-name="T4">(Dz. U. z 2023 r. poz. 900, 1672, 1718 i 2005)</text:span></text:p>
        </text:list-item>
        <text:list-item>
          <text:p text:style-name="P13">Uchwały <text:s/>Nr <text:s/>XXXV/26/2017 <text:s/>Rady Miasta Skierniewice <text:s/>z dnia 30 marca 2017 r. w sprawie określenia kryteriów naboru do publicznych przedszkoli i oddziałów przedszkolnych 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11"><text:span text:style-name="T1">Zarządzenia </text:span><text:span text:style-name="T2">Nr 9.2024 </text:span><text:span text:style-name="T1">Prezydenta Miasta Skierniewice z dnia </text:span><text:span text:style-name="T2">16 stycznia 2024 roku</text:span><text:span text:style-name="T1"> </text:span><text:span text:style-name="T5">w sprawie terminów przeprowadzania postępowania rekrutacyjnego i postępowania uzupełniającego, w tym terminów składania dokumentów, do publicznych przedszkoli, oddziałów przedszkolnych w publicznych szkołach podstawowych, klas pierwszych publicznych szkół podstawowych, a także klas wyższych niż klasa pierwsza oddziałów sportowych w publicznych szkołach podstawowych ogólnodostępnych, dla których organem prowadzącym jest Miasto Skierniewice, na rok szkolny 2024/2025</text:span></text:p>
        </text:list-item>
        <text:list-item>
          <text:p text:style-name="P11"><text:span text:style-name="T2">Zasad naboru </text:span><text:span text:style-name="T1">do publicznych przedszkoli, dla których organem prowadzącym jest Miasto Skierniewice</text:span><text:span text:style-name="T2">, na rok szkolny 2024/2025 prowadzonego z wykorzystaniem systemu informatycznego</text:span></text:p>
        </text:list-item>
      </text:list>
      <text:p text:style-name="P5">Zarządza się <text:s/>co następuje:</text:p>
      <text:h text:style-name="P17" text:outline-level="3"><text:soft-page-break/>§ 1</text:h>
      <text:p text:style-name="P2"/>
      <text:p text:style-name="P2">Rekrutacja <text:s/>dzieci do Przedszkola Nr 1 w Skierniewicach na rok szkolny 2024/2025 zostanie przeprowadzona zgodnie z harmonogramem:</text:p>
      <text:list xml:id="list2328721314" text:style-name="WWNum4">
        <text:list-item>
          <text:p text:style-name="P9">19 lutego - 1 marca do godz. 16.00 Składanie wniosków o przyjęcie kandydata wraz <text:line-break/>z dokumentami potwierdzającymi spełnianie przez kandydata warunków lub kryteriów branych pod uwagę w postępowaniu rekrutacyjnym</text:p>
        </text:list-item>
        <text:list-item>
          <text:p text:style-name="P9">4 - 8 marca do godz. 13.00 Weryfikacja przez komisję rekrutacyjną wniosków o przyjęcie do przedszkola, dokumentów potwierdzających spełnianie przez kandydata warunków lub kryteriów branych pod uwagę w postępowaniu rekrutacyjnym</text:p>
        </text:list-item>
        <text:list-item>
          <text:p text:style-name="P9">8 marca godz. 15.00 Podanie do publicznej wiadomości listy kandydatów zakwalifikowanych i kandydatów niezakwalifikowanych</text:p>
        </text:list-item>
        <text:list-item>
          <text:p text:style-name="P9">14 marca godz. 10.00 Podanie do publicznej wiadomości, przez komisję rekrutacyjną, listy kandydatów przyjętych i kandydatów nieprzyjętych lub informacji o liczbie wolnych miejsc oraz najniższej liczbie punktów, która uprawnia do przyjęcia</text:p>
        </text:list-item>
        <text:list-item>
          <text:p text:style-name="P10">Wystąpienie z wnioskiem o sporządzenie uzasadnienia odmowy przyjęcia kandydata do przedszkola/oddziału przedszkolnego - 7 dni od dnia podania do publicznej wiadomości listy kandydatów przyjętych i nieprzyjętych;</text:p>
        </text:list-item>
        <text:list-item>
          <text:p text:style-name="P10">Sporządzenie uzasadnienia odmowy przyjęcia kandydata do przedszkola / oddziału przedszkolnego - 5 dni od dnia wystąpienia przez rodzica kandydata z wnioskiem o sporządzenie uzasadnienia odmowy przyjęcia kandydata;</text:p>
        </text:list-item>
        <text:list-item>
          <text:p text:style-name="P10">Wniesienie do dyrektora odwołania od rozstrzygnięcia komisji rekrutacyjnej - 7 dni od dnia otrzymania uzasadnienia odmowy przyjęcia kandydata;</text:p>
        </text:list-item>
        <text:list-item>
          <text:p text:style-name="P10">Rozpatrzenie przez dyrektora odwołania od rozstrzygnięcia komisji rekrutacyjnej - 7 dni od dnia otrzymania odwołania</text:p>
        </text:list-item>
      </text:list>
      <text:h text:style-name="P17" text:outline-level="3">§ 2</text:h>
      <text:p text:style-name="P6">Liczba miejsc, na które będzie prowadzona rekrutacja:<text:bookmark text:name="_GoBack"/></text:p>
      <text:list xml:id="list4117941966" text:style-name="WWNum3">
        <text:list-item>
          <text:p text:style-name="P14">23 miejsc dla dzieci z rocznika 2021</text:p>
        </text:list-item>
        <text:list-item>
          <text:p text:style-name="P12"><text:span text:style-name="T1">6 miejsc dla dziec</text:span><text:span text:style-name="T3">i</text:span><text:span text:style-name="T1"> z rocznika 2020</text:span></text:p>
        </text:list-item>
      </text:list>
      <text:p text:style-name="P3"/>
      <text:p text:style-name="P3"><text:soft-page-break/>§ 3</text:p>
      <text:p text:style-name="P8">Zarządzenie wchodzi w życie z dniem 15 lutego 2024 r.</text:p>
      <text:p text:style-name="P2">Dyrektor Przedszkola Nr 1 mgr Teresa Swaczyn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pl" style:country-asian="PL" style:font-name-complex="Tahoma" style:font-family-complex="Tahoma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6</meta:editing-cycles>
    <meta:creation-date>2024-02-02T11:08:00</meta:creation-date>
    <dc:date>2024-02-16T20:04:50.293000000</dc:date>
    <meta:editing-duration>PT1H2M10S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26" meta:word-count="501" meta:character-count="3583" meta:non-whitespace-character-count="3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